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7cm" fo:margin-left="-0.03cm" table:align="left" style:writing-mode="lr-tb"/>
    </style:style>
    <style:style style:name="Таблица1.A" style:family="table-column">
      <style:table-column-properties style:column-width="0.706cm"/>
    </style:style>
    <style:style style:name="Таблица1.B" style:family="table-column">
      <style:table-column-properties style:column-width="3.484cm"/>
    </style:style>
    <style:style style:name="Таблица1.C" style:family="table-column">
      <style:table-column-properties style:column-width="5.711cm"/>
    </style:style>
    <style:style style:name="Таблица1.D" style:family="table-column">
      <style:table-column-properties style:column-width="4.695cm"/>
    </style:style>
    <style:style style:name="Таблица1.E" style:family="table-column">
      <style:table-column-properties style:column-width="2.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3.124cm" fo:keep-together="auto"/>
    </style:style>
    <style:style style:name="Таблица1.5" style:family="table-row">
      <style:table-row-properties style:min-row-height="7.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fo:background-color="#00ff00" style:font-name-asian="Calibri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4pt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13" style:family="paragraph" style:parent-style-name="Standard">
      <style:text-properties style:font-name="Liberation Serif" fo:font-size="10pt" style:font-name-asian="Calibri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0pt" style:font-name-asian="Calibri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Liberation Serif" fo:font-size="10pt" style:font-name-asian="Calibri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officeooo:paragraph-rsid="00183ee4" style:font-name-asian="Calibri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0pt" officeooo:paragraph-rsid="00187ce1" style:font-name-asian="Calibri" style:font-size-asian="10pt" style:font-size-complex="10pt"/>
    </style:style>
    <style:style style:name="P18" style:family="paragraph" style:parent-style-name="Standard">
      <style:text-properties style:font-name="Liberation Serif" fo:font-size="10pt" fo:background-color="#ffff00" style:font-name-asian="Calibri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Liberation Serif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Liberation Serif" fo:font-size="10pt" officeooo:paragraph-rsid="00187ce1" style:font-size-asian="10pt" style:font-size-complex="10pt"/>
    </style:style>
    <style:style style:name="P22" style:family="paragraph" style:parent-style-name="Standard">
      <style:paragraph-properties fo:orphans="0" fo:widows="0" style:text-autospace="none"/>
      <style:text-properties style:font-name="Liberation Serif" fo:font-size="10pt" officeooo:paragraph-rsid="00187ce1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9pt" fo:font-weight="bold" style:font-name-asian="Calibri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Liberation Serif" fo:font-size="9pt" officeooo:paragraph-rsid="001b711a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font-size="14pt" fo:letter-spacing="0.002cm" fo:background-color="#ffff00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0f3851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49a2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tyle="normal" style:font-style-asian="normal" style:font-style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tyle="normal" style:font-style-asian="normal" style:font-style-complex="normal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004cm"/>
        </style:tab-stops>
      </style:paragraph-properties>
      <style:text-properties style:font-name="Liberation Serif" fo:font-size="14pt" fo:language="ru" fo:country="RU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4e21b"/>
    </style:style>
    <style:style style:name="P4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text-autospace="none"/>
      <style:text-properties style:font-name="Liberation Serif" fo:font-size="14pt" fo:font-style="normal" officeooo:paragraph-rsid="00243f98" style:font-name-asian="Calibri" style:font-size-asian="14pt" style:font-style-asian="normal" style:font-size-complex="14pt" style:font-style-complex="normal"/>
    </style:style>
    <style:style style:name="P4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49cm" style:auto-text-indent="false" fo:background-color="#ffffff" style:text-autospace="none"/>
      <style:text-properties style:font-name="Liberation Serif" fo:font-size="14pt" officeooo:paragraph-rsid="00243f98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20c33a" style:font-name-asian="Calibri" style:font-size-asian="14pt" style:language-asian="en" style:country-asian="US" style:font-size-complex="14pt"/>
    </style:style>
    <style:style style:name="P48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20c33a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749a2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italic" style:font-size-asian="14pt" style:font-style-asian="italic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name-asian="Calibri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rsid="001685a3" officeooo:paragraph-rsid="001685a3" style:font-name-asian="Calibri" style:font-size-asian="14pt" style:language-asian="en" style:country-asian="US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fo:font-style="normal" style:font-name-asian="Calibri" style:font-size-asian="14pt" style:font-style-asian="normal" style:font-size-complex="14pt" style:font-style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tyle="normal" officeooo:paragraph-rsid="00119ef8" style:font-style-asian="normal" style:font-style-complex="normal"/>
    </style:style>
    <style:style style:name="P62" style:family="paragraph" style:parent-style-name="Standard">
      <loext:graphic-properties draw:fill="none"/>
      <style:paragraph-properties fo:margin-left="9.7cm" fo:margin-right="0cm" fo:orphans="2" fo:widows="2" fo:hyphenation-ladder-count="no-limit" fo:text-indent="1.101cm" style:auto-text-indent="false" fo:background-color="transparent">
        <style:tab-stops>
          <style:tab-stop style:position="15.753cm"/>
        </style:tab-stops>
      </style:paragraph-properties>
      <style:text-properties officeooo:paragraph-rsid="000d46dc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>
        <style:tab-stops>
          <style:tab-stop style:position="15.753cm"/>
        </style:tab-stops>
      </style:paragraph-properties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65" style:family="paragraph" style:parent-style-name="Default">
      <style:paragraph-properties fo:text-align="center" style:justify-single-word="false"/>
      <style:text-properties style:font-name="Liberation Serif" fo:font-size="9pt" style:font-name-asian="Calibri" style:font-size-asian="9pt" style:font-name-complex="Times New Roman" style:font-size-complex="9pt"/>
    </style:style>
    <style:style style:name="P66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style:font-name="Liberation Serif" fo:font-size="10pt" style:font-name-asian="Calibri" style:font-size-asian="10pt" style:font-size-complex="10pt"/>
    </style:style>
    <style:style style:name="P67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9pt" fo:font-weight="bold" style:font-name-asian="Calibri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9pt" style:font-size-asian="9pt" style:font-size-complex="9pt"/>
    </style:style>
    <style:style style:name="P69" style:family="paragraph" style:parent-style-name="Standard">
      <style:paragraph-properties fo:margin-left="0cm" fo:margin-right="0cm" fo:text-align="start" style:justify-single-word="false" fo:text-indent="0.064cm" style:auto-text-indent="false"/>
      <style:text-properties style:font-name="Liberation Serif" fo:font-size="9pt" style:font-size-asian="9pt" style:font-size-complex="9pt"/>
    </style:style>
    <style:style style:name="P70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Liberation Serif" fo:font-size="10pt" style:font-name-asian="Calibri" style:font-size-asian="10pt" style:font-size-complex="10pt"/>
    </style:style>
    <style:style style:name="P71" style:family="paragraph" style:parent-style-name="Standard" style:master-page-name="Standard">
      <loext:graphic-properties draw:fill="none"/>
      <style:paragraph-properties fo:margin-left="0cm" fo:margin-right="0cm" fo:orphans="2" fo:widows="2" fo:hyphenation-ladder-count="no-limit" fo:text-indent="10.8cm" style:auto-text-indent="false" style:page-number="auto" fo:background-color="transparent" style:writing-mode="lr-tb"/>
      <style:text-properties style:font-name="Liberation Serif" officeooo:rsid="002bf48f" officeooo:paragraph-rsid="000d46dc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font-size="14pt" fo:letter-spacing="0.002cm" fo:font-style="italic" fo:background-color="#ffff00" style:font-size-asian="14pt" style:font-style-asian="italic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T1" style:family="text">
      <style:text-properties fo:font-style="italic" style:font-name-asian="Calibri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Calibri" style:font-size-asian="14pt" style:font-size-complex="14pt"/>
    </style:style>
    <style:style style:name="T6" style:family="text">
      <style:text-properties fo:font-size="14pt" officeooo:rsid="00119ef8" style:font-name-asian="Calibri" style:font-size-asian="14pt" style:font-size-complex="14pt"/>
    </style:style>
    <style:style style:name="T7" style:family="text">
      <style:text-properties fo:font-size="14pt" style:font-name-asian="Calibri" style:font-size-asian="14pt" style:language-asian="en" style:country-asian="US" style:font-size-complex="14pt"/>
    </style:style>
    <style:style style:name="T8" style:family="text">
      <style:text-properties fo:font-size="14pt" fo:language="en" fo:country="US" fo:font-weight="bold" style:font-name-asian="Calibri" style:font-size-asian="14pt" style:language-asian="en" style:country-asian="US" style:font-weight-asian="bold" style:font-size-complex="14pt"/>
    </style:style>
    <style:style style:name="T9" style:family="text">
      <style:text-properties fo:font-size="14pt" fo:letter-spacing="0.002cm" style:font-size-asian="14pt" style:font-size-complex="14pt"/>
    </style:style>
    <style:style style:name="T10" style:family="text">
      <style:text-properties fo:font-size="14pt" fo:letter-spacing="0.002cm" fo:font-style="italic" style:font-size-asian="14pt" style:font-style-asian="italic" style:font-size-complex="14pt"/>
    </style:style>
    <style:style style:name="T11" style:family="text">
      <style:text-properties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12" style:family="text">
      <style:text-properties fo:font-size="14pt" fo:font-style="normal" officeooo:rsid="000f3851" style:font-name-asian="Calibri" style:font-size-asian="14pt" style:language-asian="en" style:country-asian="US" style:font-style-asian="normal" style:font-size-complex="14pt" style:font-style-complex="normal"/>
    </style:style>
    <style:style style:name="T13" style:family="text">
      <style:text-properties style:font-name-asian="Calibri"/>
    </style:style>
    <style:style style:name="T14" style:family="text">
      <style:text-properties fo:color="#010101" loext:opacity="100%" fo:font-size="14pt" fo:background-color="#ffffff" loext:char-shading-value="0" style:font-size-asian="14pt" style:font-size-complex="14pt"/>
    </style:style>
    <style:style style:name="T15" style:family="text">
      <style:text-properties fo:color="#010101" loext:opacity="100%" fo:font-size="14pt" officeooo:rsid="000f3851" fo:background-color="#ffffff" loext:char-shading-value="0" style:font-size-asian="14pt" style:font-size-complex="14pt"/>
    </style:style>
    <style:style style:name="T16" style:family="text">
      <style:text-properties fo:font-style="normal" style:font-name-asian="Calibri" style:font-style-asian="normal" style:font-style-complex="normal"/>
    </style:style>
    <style:style style:name="T17" style:family="text">
      <style:text-properties fo:font-style="normal" fo:font-weight="bold" officeooo:rsid="00183ee4" style:font-name-asian="Calibri" style:font-style-asian="normal" style:font-weight-asian="bold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fo:font-size="12pt" officeooo:rsid="0023c4ee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font-name="Liberation Serif" fo:font-size="12pt" officeooo:rsid="0025c729" style:font-size-asian="12pt" style:font-size-complex="12pt"/>
    </style:style>
    <style:style style:name="T22" style:family="text">
      <style:text-properties style:font-name="Liberation Serif" officeooo:rsid="00535974"/>
    </style:style>
    <style:style style:name="T23" style:family="text"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T24" style:family="text"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5" style:family="text">
      <style:text-properties style:font-name="Liberation Serif" fo:font-size="14pt" fo:font-style="normal" fo:font-weight="bold" officeooo:rsid="000d46dc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6" style:family="text">
      <style:text-properties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27" style:family="text">
      <style:text-properties style:font-name="Liberation Serif" fo:font-size="14pt" fo:font-style="normal" officeooo:rsid="000f3851" style:font-name-asian="Calibri" style:font-size-asian="14pt" style:language-asian="en" style:country-asian="US" style:font-style-asian="normal" style:font-size-complex="14pt" style:font-style-complex="normal"/>
    </style:style>
    <style:style style:name="T28" style:family="text">
      <style:text-properties style:font-name="Liberation Serif" fo:font-size="14pt" fo:font-style="normal" officeooo:rsid="0014e21b" style:font-name-asian="Calibri" style:font-size-asian="14pt" style:language-asian="en" style:country-asian="US" style:font-style-asian="normal" style:font-size-complex="14pt" style:font-style-complex="normal"/>
    </style:style>
    <style:style style:name="T29" style:family="text">
      <style:text-properties style:font-name="Liberation Serif" fo:font-size="14pt" fo:font-style="normal" officeooo:rsid="000d46dc" style:font-name-asian="Calibri" style:font-size-asian="14pt" style:language-asian="en" style:country-asian="US" style:font-style-asian="normal" style:font-size-complex="14pt" style:font-style-complex="normal"/>
    </style:style>
    <style:style style:name="T30" style:family="text">
      <style:text-properties style:font-name="Liberation Serif" fo:font-size="14pt" fo:font-style="normal" officeooo:rsid="0020c33a" style:font-name-asian="Calibri" style:font-size-asian="14pt" style:language-asian="en" style:country-asian="US" style:font-style-asian="normal" style:font-size-complex="14pt" style:font-style-complex="normal"/>
    </style:style>
    <style:style style:name="T31" style:family="text">
      <style:text-properties style:font-name="Liberation Serif" fo:font-size="14pt" fo:font-style="normal" style:font-name-asian="Calibri" style:font-size-asian="14pt" style:language-asian="en" style:country-asian="US" style:font-style-asian="normal" style:font-name-complex="Times New Roman" style:font-size-complex="14pt" style:font-style-complex="normal"/>
    </style:style>
    <style:style style:name="T32" style:family="text">
      <style:text-properties style:font-name="Liberation Serif" fo:font-size="14pt" fo:font-style="normal" style:font-name-asian="Calibri" style:font-size-asian="14pt" style:language-asian="ru" style:country-asian="RU" style:font-style-asian="normal" style:font-name-complex="Times New Roman" style:font-size-complex="14pt" style:font-style-complex="normal"/>
    </style:style>
    <style:style style:name="T33" style:family="text">
      <style:text-properties style:font-name="Liberation Serif" fo:font-size="14pt" fo:font-style="normal" style:font-size-asian="14pt" style:font-style-asian="normal" style:font-size-complex="14pt"/>
    </style:style>
    <style:style style:name="T34" style:family="text"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T35" style:family="text">
      <style:text-properties style:font-name="Liberation Serif" fo:font-size="14pt" fo:font-style="normal" officeooo:rsid="001365ed" style:font-size-asian="14pt" style:font-style-asian="normal" style:font-size-complex="14pt" style:font-style-complex="normal"/>
    </style:style>
    <style:style style:name="T36" style:family="text">
      <style:text-properties style:font-name="Liberation Serif" fo:font-size="14pt" fo:font-style="normal" officeooo:rsid="00243f98" style:font-size-asian="14pt" style:font-style-asian="normal" style:font-size-complex="14pt" style:font-style-complex="normal"/>
    </style:style>
    <style:style style:name="T37" style:family="text">
      <style:text-properties style:font-name="Liberation Serif" fo:font-size="14pt" fo:font-style="normal" officeooo:rsid="00280103" style:font-size-asian="14pt" style:font-style-asian="normal" style:font-size-complex="14pt"/>
    </style:style>
    <style:style style:name="T38" style:family="text">
      <style:text-properties style:font-name="Liberation Serif" fo:font-size="14pt" fo:font-style="normal" style:font-size-asian="14pt" style:font-style-asian="normal" style:font-name-complex="Times New Roman" style:font-size-complex="14pt" style:font-style-complex="normal"/>
    </style:style>
    <style:style style:name="T39" style:family="text">
      <style:text-properties style:font-name="Liberation Serif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40" style:family="text">
      <style:text-properties style:font-name="Liberation Serif" fo:font-size="14pt" fo:font-style="normal" fo:background-color="#ffff00" loext:char-shading-value="0" style:font-size-asian="14pt" style:font-style-asian="normal" style:font-size-complex="14pt"/>
    </style:style>
    <style:style style:name="T41" style:family="text">
      <style:text-properties style:font-name="Liberation Serif" fo:font-size="14pt" fo:font-style="normal" fo:background-color="#ffff00" loext:char-shading-value="0" style:font-size-asian="14pt" style:font-style-asian="normal" style:font-size-complex="14pt"/>
    </style:style>
    <style:style style:name="T42" style:family="text">
      <style:text-properties style:font-name="Liberation Serif" fo:font-size="14pt" fo:font-style="normal" fo:background-color="transparent" loext:char-shading-value="0" style:font-size-asian="14pt" style:font-style-asian="normal" style:font-size-complex="14pt"/>
    </style:style>
    <style:style style:name="T43" style:family="text">
      <style:text-properties style:font-name="Liberation Serif" fo:font-size="14pt" fo:font-style="normal" fo:background-color="transparent" loext:char-shading-value="0" style:font-size-asian="14pt" style:font-style-asian="normal" style:font-size-complex="14pt"/>
    </style:style>
    <style:style style:name="T44" style:family="text">
      <style:text-properties style:font-name="Liberation Serif" fo:font-size="14pt" style:font-name-asian="Calibri" style:font-size-asian="14pt" style:font-size-complex="14pt"/>
    </style:style>
    <style:style style:name="T45" style:family="text">
      <style:text-properties style:font-name="Liberation Serif" fo:font-size="14pt" style:font-name-asian="Calibri" style:font-size-asian="14pt" style:language-asian="en" style:country-asian="US" style:font-size-complex="14pt"/>
    </style:style>
    <style:style style:name="T46" style:family="text">
      <style:text-properties style:font-name="Liberation Serif" fo:font-size="14pt" fo:letter-spacing="0.002cm" fo:font-style="normal" style:font-size-asian="14pt" style:font-style-asian="normal" style:font-size-complex="14pt" style:font-style-complex="normal"/>
    </style:style>
    <style:style style:name="T47" style:family="text">
      <style:text-properties style:font-name="Liberation Serif" fo:font-size="14pt" style:font-size-asian="14pt" style:font-name-complex="Times New Roman" style:font-size-complex="14pt"/>
    </style:style>
    <style:style style:name="T48" style:family="text">
      <style:text-properties style:font-name="Liberation Serif" fo:font-size="14pt" officeooo:rsid="00243f98" style:font-size-asian="14pt" style:font-name-complex="Times New Roman" style:font-size-complex="14pt"/>
    </style:style>
    <style:style style:name="T49" style:family="text">
      <style:text-properties style:font-name="Liberation Serif" fo:font-size="14pt" style:font-size-asian="14pt" style:language-asian="ru" style:country-asian="RU" style:font-name-complex="Times New Roman" style:font-size-complex="14pt"/>
    </style:style>
    <style:style style:name="T50" style:family="text">
      <style:text-properties style:font-name="Liberation Serif" fo:font-size="14pt" officeooo:rsid="00243f98" style:font-size-asian="14pt" style:language-asian="ru" style:country-asian="RU" style:font-name-complex="Times New Roman" style:font-size-complex="14pt"/>
    </style:style>
    <style:style style:name="T51" style:family="text">
      <style:text-properties officeooo:rsid="002bf48f"/>
    </style:style>
    <style:style style:name="T52" style:family="text">
      <style:text-properties style:use-window-font-color="true" loext:opacity="0%" style:font-name="Liberation Serif" fo:font-size="14pt" fo:language="ru" fo:country="RU" fo:font-style="normal" officeooo:rsid="001365e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53" style:family="text">
      <style:text-properties style:use-window-font-color="true" loext:opacity="0%" style:font-name="Liberation Serif" fo:font-size="14pt" fo:language="ru" fo:country="RU" fo:font-style="normal" officeooo:rsid="00243f98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54" style:family="text">
      <style:text-properties style:use-window-font-color="true" loext:opacity="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55" style:family="text">
      <style:text-properties style:use-window-font-color="true" loext:opacity="0%" style:font-name="Liberation Serif" fo:font-size="14pt" fo:language="ru" fo:country="RU" fo:font-style="normal" fo:font-weight="bold" officeooo:rsid="0020c33a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56" style:family="text">
      <style:text-properties style:use-window-font-color="true" loext:opacity="0%" style:font-name="Liberation Serif" fo:font-size="14pt" fo:language="ru" fo:country="RU" fo:font-style="normal" fo:font-weight="bold" officeooo:rsid="002749a2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57" style:family="text">
      <style:text-properties style:use-window-font-color="true" loext:opacity="0%" style:font-name="Liberation Serif" fo:font-size="14pt" fo:language="ru" fo:country="RU" fo:font-style="normal" fo:font-weight="bold" officeooo:rsid="002749a2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Liberation Serif" fo:font-size="14pt" fo:language="ru" fo:country="RU" fo:font-style="normal" fo:font-weight="normal" officeooo:rsid="002749a2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Liberation Serif" fo:font-size="14pt" fo:language="ru" fo:country="RU" fo:font-style="normal" officeooo:rsid="00280103" fo:background-color="#ffff00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italic"/>
    </style:style>
    <style:style style:name="T60" style:family="text">
      <style:text-properties style:use-window-font-color="true" loext:opacity="0%" style:font-name="Liberation Serif" fo:font-size="14pt" fo:language="ru" fo:country="RU" fo:font-style="normal" officeooo:rsid="00280103" fo:background-color="#ffff00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italic"/>
    </style:style>
    <style:style style:name="T61" style:family="text">
      <style:text-properties style:use-window-font-color="true" loext:opacity="0%" style:font-name="Liberation Serif" fo:font-size="14pt" fo:language="ru" fo:country="RU" fo:font-style="normal" officeooo:rsid="00280103" fo:background-color="transparent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italic"/>
    </style:style>
    <style:style style:name="T62" style:family="text">
      <style:text-properties style:use-window-font-color="true" loext:opacity="0%" style:font-name="Liberation Serif" fo:font-size="14pt" fo:language="ru" fo:country="RU" fo:font-style="normal" officeooo:rsid="00280103" fo:background-color="transparent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italic"/>
    </style:style>
    <style:style style:name="T63" style:family="text">
      <style:text-properties style:use-window-font-color="true" loext:opacity="0%" fo:language="ru" fo:country="RU" officeooo:rsid="00187ce1" style:font-name-asian="Times New Roman" style:font-name-complex="Times New Roman" style:language-complex="ar" style:country-complex="SA"/>
    </style:style>
    <style:style style:name="T64" style:family="text">
      <style:text-properties style:use-window-font-color="true" loext:opacity="0%" fo:language="ru" fo:country="RU" officeooo:rsid="0026398b" style:font-name-asian="Times New Roman" style:font-name-complex="Times New Roman" style:language-complex="ar" style:country-complex="SA"/>
    </style:style>
    <style:style style:name="T65" style:family="text">
      <style:text-properties style:use-window-font-color="true" loext:opacity="0%" fo:language="ru" fo:country="RU" officeooo:rsid="001b1f59" style:font-name-asian="Times New Roman" style:font-name-complex="Times New Roman" style:language-complex="ar" style:country-complex="SA"/>
    </style:style>
    <style:style style:name="T66" style:family="text">
      <style:text-properties style:use-window-font-color="true" loext:opacity="0%" fo:language="ru" fo:country="RU" officeooo:rsid="001b1f59" style:font-name-asian="Times New Roman" style:language-asian="ru" style:country-asian="RU" style:font-name-complex="Times New Roman" style:language-complex="ar" style:country-complex="SA"/>
    </style:style>
    <style:style style:name="T67" style:family="text">
      <style:text-properties style:use-window-font-color="true" loext:opacity="0%" fo:language="ru" fo:country="RU" officeooo:rsid="001b1f59" style:font-name-asian="Calibri" style:font-name-complex="Times New Roman" style:language-complex="ar" style:country-complex="SA"/>
    </style:style>
    <style:style style:name="T68" style:family="text">
      <style:text-properties style:use-window-font-color="true" loext:opacity="0%" fo:language="ru" fo:country="RU" officeooo:rsid="00183ee4" style:font-name-asian="Calibri" style:font-name-complex="Times New Roman" style:language-complex="ar" style:country-complex="SA"/>
    </style:style>
    <style:style style:name="T69" style:family="text">
      <style:text-properties style:language-asian="ru" style:country-asian="RU"/>
    </style:style>
    <style:style style:name="T70" style:family="text">
      <style:text-properties officeooo:rsid="00187ce1" style:language-asian="ru" style:country-asian="RU"/>
    </style:style>
    <style:style style:name="T71" style:family="text">
      <style:text-properties style:font-name-complex="Liberation Serif" style:font-weight-complex="bold"/>
    </style:style>
    <style:style style:name="T72" style:family="text">
      <style:text-properties officeooo:rsid="00183ee4"/>
    </style:style>
    <style:style style:name="T73" style:family="text">
      <style:text-properties officeooo:rsid="00187ce1"/>
    </style:style>
    <style:style style:name="T74" style:family="text">
      <style:text-properties fo:language="ru" fo:country="RU" style:font-name-complex="Times New Roman"/>
    </style:style>
    <style:style style:name="T75" style:family="text">
      <style:text-properties fo:language="ru" fo:country="RU" style:font-name-asian="Calibri" style:language-asian="en" style:country-asian="US" style:font-name-complex="Times New Roman"/>
    </style:style>
    <style:style style:name="T76" style:family="text">
      <style:text-properties officeooo:rsid="00111638"/>
    </style:style>
    <style:style style:name="T77" style:family="text">
      <style:text-properties officeooo:rsid="002801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УТВЕРЖДЕНА</text:p>
      <text:p text:style-name="P63">постановлен<text:span text:style-name="T51">ием</text:span> администрации</text:p>
      <text:p text:style-name="P64">городского округа ЗАТО Свободный</text:p>
      <text:p text:style-name="P62"><text:span text:style-name="T19">от «______» </text:span><text:span text:style-name="T20">дека</text:span><text:span text:style-name="T21">бря</text:span><text:span text:style-name="T19"> 202</text:span><text:span text:style-name="T22">1</text:span><text:span text:style-name="T19"> № ______</text:span></text:p>
      <text:p text:style-name="P27"/>
      <text:p text:style-name="P12">Программа</text:p>
      <text:p text:style-name="P26"><text:span text:style-name="T23">профилактики рисков причинения вреда (ущерба) охраняемым законом ценностям при осуществлении </text:span><text:span text:style-name="T54">муниципального контроля </text:span><text:span text:style-name="T55">в сфере благоустройства </text:span><text:span text:style-name="T56">в городском округе ЗАТО Свободный</text:span></text:p>
      <text:p text:style-name="P25"/>
      <text:p text:style-name="P34"/>
      <text:p text:style-name="P33"><text:span text:style-name="T26">Настоящая программа профилактики рисков причинения вреда (ущерба) охраняемым законом ценностям при осуществлении муниципального </text:span><text:span text:style-name="T29"><text:s/></text:span><text:span text:style-name="T26">контроля<text:line-break/></text:span><text:span text:style-name="T30">в сфере благоустройства</text:span><text:span text:style-name="T26"> </text:span><text:span text:style-name="T58">в городском округе ЗАТО Свободный</text:span><text:span text:style-name="T57"><text:line-break/></text:span><text:span text:style-name="T26">(далее - 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муниципального </text:span><text:span text:style-name="T29"><text:s/></text:span><text:span text:style-name="T26">контроля </text:span><text:span text:style-name="T30">в сфере благоустройства<text:line-break/></text:span><text:span text:style-name="T26">(далее – муниципальный контроль).</text:span></text:p>
      <text:p text:style-name="P28"/>
      <text:p text:style-name="P41"><text:span text:style-name="T8">I</text:span><text:span text:style-name="T3">. </text:span><text:span text:style-name="T24">Анализ текущего состояния осуществления муниципального контроля, описание текущего развития профилактической деятельности <text:s/>администрации </text:span><text:span text:style-name="T25">городского округа ЗАТО Свободный</text:span><text:span text:style-name="T24">, характеристика проблем, на решение которых направлена Программа</text:span></text:p>
      <text:p text:style-name="P42"/>
      <text:p text:style-name="P47">Объектами при осуществлении вида муниципального контроля являются:</text:p>
      <text:p text:style-name="P48"><text:span text:style-name="T75">1) </text:span><text:span text:style-name="T74">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span></text:p>
      <text:p text:style-name="P40">2)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40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 (далее - производственные объекты).</text:p>
      <text:p text:style-name="P43"><text:span text:style-name="T45">Контролируемыми лицами при осуществлении муниципального контроля являю</text:span><text:span text:style-name="T26">тся </text:span><text:span text:style-name="T31">граждане</text:span><text:span text:style-name="T38"> и </text:span><text:span text:style-name="T47">организации, действия (бездействия) или результаты деятельности, которых либо объекты контроля, находящиеся во владении и (или) в пользовании которых, подлежат муниципальному контролю </text:span><text:span text:style-name="T48">в сфере благоустройства </text:span><text:span text:style-name="T47">(далее – субъект контроля, контролируемые лица).</text:span></text:p>
      <text:p text:style-name="P43"><text:soft-page-break/><text:span text:style-name="T32">При</text:span><text:span text:style-name="T39"> осуществлении на территории городского округа муниципального конт</text:span><text:span text:style-name="T49">роля </text:span><text:span text:style-name="T50">в сфере благоустройства </text:span><text:span text:style-name="T49">система оценки и управления рисками<text:line-break/>не применяется. Вид контроля осуществляется без проведения плановых контрольных (надзорных) мероприятий.</text:span></text:p>
      <text:p text:style-name="P37"><text:span text:style-name="T7">Главной зада</text:span><text:span text:style-name="T11">чей администрации </text:span><text:span text:style-name="T12">городского округа ЗАТО Свободный</text:span><text:span text:style-name="T11"> п</text:span><text:span text:style-name="T7">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 </text:span></text:p>
      <text:p text:style-name="P32"><text:span text:style-name="Emphasis"><text:span text:style-name="T34">В целях предупреждения нарушений контролируемыми лицами обязательных требований, требований, установленных муниципальными правовыми актами в сфере муниципального контроля, устранения причин, факторов и условий, способствующих указанным нарушениям, администрацией </text:span></text:span><text:span text:style-name="Emphasis"><text:span text:style-name="T27">городского округа ЗАТО Свободный</text:span></text:span><text:span text:style-name="Emphasis"><text:span text:style-name="T34"> осуществлялись мероприятия по профилактике таких нарушений в соответствии с программой по профилактике нарушений в 2021 году. </text:span></text:span></text:p>
      <text:p text:style-name="P32"><text:span text:style-name="Emphasis"><text:span text:style-name="T34">В частности, в 2021 году в целях профилактики нарушений обязательных требований на официальном сайте </text:span></text:span><text:span text:style-name="Emphasis"><text:span text:style-name="T26">администрации </text:span></text:span><text:span text:style-name="Emphasis"><text:span text:style-name="T27">городского округа ЗАТО Свободный</text:span></text:span><text:span text:style-name="Emphasis"><text:span text:style-name="T34"> в информационно-телекоммуникационной сети «Интернет» обеспечено размещение информации в отношении проведения муниципального контроля, в том числе перечень обязательных требований, обобщение практики, разъяснения, полезная информация.</text:span></text:span></text:p>
      <text:p text:style-name="P32"><text:span text:style-name="Emphasis"><text:span text:style-name="T34">Информирование юридических лиц, индивидуальных предпринимателей по вопросам соблюдения обязательных требований обеспечено посредством опубликования руководства по соблюдению требований, памяток на официальном сайте </text:span></text:span><text:span text:style-name="Emphasis"><text:span text:style-name="T26">администрации </text:span></text:span><text:span text:style-name="Emphasis"><text:span text:style-name="T27">городского округа ЗАТО</text:span></text:span><text:span text:style-name="Emphasis"><text:span text:style-name="T34"> в информационно-телекоммуникационной сети «Интернет».</text:span></text:span></text:p>
      <text:p text:style-name="P31"><text:span text:style-name="Emphasis"><text:span text:style-name="T34">На регулярной основе давались консультации в ходе личных приемов, а также посредством телефонной связи. </text:span></text:span></text:p>
      <text:p text:style-name="P31"><text:span text:style-name="Emphasis"><text:span text:style-name="T34">В связи с эпидемиологической ситуацией и ограничительными мероприятиями были внесены коррективы в части проведения публичных мероприятий (семинаров, круглых столов, совещаний). Данные мероприятия преимущественно проводились в виде видеоконференций, с использование</text:span></text:span><text:span text:style-name="Emphasis"><text:span text:style-name="T4">м </text:span></text:span><text:span text:style-name="Emphasis"><text:span text:style-name="T34">электронной, телефонной связи.</text:span></text:span></text:p>
      <text:p text:style-name="P38"><text:span text:style-name="T14">Ежегодный план проведения плановых проверок юридических лиц и индивидуальных предпринимателей на основании ст. 9 Федерального закона<text:line-break/>«О защите прав юридических лиц и индивидуальных предпринимателей при осуществлении государственного контроля (надзора) и муниципального контроля» от 26.12.2008 № 294-ФЗ, в сфере муниципального жилищного контроля на территории муниципального образования на 2021 год утвержд</text:span><text:span text:style-name="T15">ен</text:span><text:span text:style-name="T14">.</text:span></text:p>
      <text:p text:style-name="P31"><text:span text:style-name="T46">Проведённая местной администрацией в 2021 году работа</text:span><text:span text:style-name="T26"> способствовала снижению общественно опасных последствий, возникающих в результате несоблюдения контролируемыми лицами обязательных требований.</text:span></text:p>
      <text:p text:style-name="P72"><text:span text:style-name="T9"/></text:p>
      <text:p text:style-name="P39"><text:soft-page-break/><text:span text:style-name="T8">II</text:span><text:span text:style-name="T3">.</text:span><text:span text:style-name="T2"> </text:span><text:span text:style-name="T3">Цели и задачи реализации Программы</text:span></text:p>
      <text:p text:style-name="P35"/>
      <text:p text:style-name="P36">1. Целями реализации Программы являются:</text:p>
      <text:p text:style-name="P46">- предупреждение и профилактика нарушений требований правил благоустройства юридическими лицами, индивидуальными предпринимателями, гражданами;</text:p>
      <text:p text:style-name="P46"><text:span text:style-name="T76">- </text:span>повышение уровня благоустройства, соблюдения чистоты и порядка;</text:p>
      <text:p text:style-name="P46"><text:span text:style-name="T76">- </text:span>предотвращение угрозы безопасности жизни и здоровья людей;</text:p>
      <text:p text:style-name="P45">- увеличение доли хозяйствующих субъектов, соблюдающих требования<text:line-break/>в сфере благоустройства.</text:p>
      <text:p text:style-name="P58">- повышение прозрачности системы контрольно-надзорной деятельности.</text:p>
      <text:p text:style-name="P36">2. Задачами реализации Программы являются:</text:p>
      <text:p text:style-name="P61"><text:span text:style-name="T5">- оценка возможной угрозы причинения, либо причинения вреда (ущерба) </text:span><text:span text:style-name="T6">охраняемым законам ценностям</text:span><text:span text:style-name="T5">, выработка и реализация профилактических мер, способствующих ее снижению;</text:span></text:p>
      <text:p text:style-name="P55">- выявление факторов угрозы причинения,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55">-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55">- 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55">- формирование единого понимания обязательных требований у всех участников контрольно-надзорной деятельности;</text:p>
      <text:p text:style-name="P49"><text:span text:style-name="T44">- создание и внедрение мер системы позитивной профилактики; повышение уровня правовой грамотности контролируемых лиц, в том числе путем</text:span><text:span text:style-name="T5"> </text:span><text:span text:style-name="T44">обеспечения доступности информации об обязательных требованиях и необходимых мерах по их исполнению;</text:span></text:p>
      <text:p text:style-name="P55">- снижение издержек контрольно-надзорной деятельности и административной нагрузки на контролируемых лиц.</text:p>
      <text:p text:style-name="P5"/>
      <text:p text:style-name="P10">III. Перечень профилактических мероприятий, сроки</text:p>
      <text:p text:style-name="P60">(периодичность) их проведения</text:p>
      <text:p text:style-name="P52"/>
      <text:p text:style-name="P50"><text:span text:style-name="T34">1. В соответствии с Положением «</text:span><text:span text:style-name="T35">О</text:span><text:span text:style-name="T34"> муниципально</text:span><text:span text:style-name="T35">м</text:span><text:span text:style-name="T34"> контрол</text:span><text:span text:style-name="T35">е </text:span><text:span text:style-name="T36">в сфере благоустройства </text:span><text:span text:style-name="T58">в городском округе ЗАТО Свободный</text:span><text:span text:style-name="T35"> Свердловской области»</text:span><text:span text:style-name="T34">, утвержденн</text:span><text:span text:style-name="T35">ым</text:span><text:span text:style-name="T34"> решением </text:span><text:span text:style-name="T52">Думы городского округа ЗАТО Свободный<text:line-break/>от 08.09.2021 № 58/1</text:span><text:span text:style-name="T53">8</text:span><text:span text:style-name="T34">, проводятся следующие профилактические мероприятия: </text:span></text:p>
      <text:p text:style-name="P59">а) информирование;</text:p>
      <text:p text:style-name="P59">б) консультирование.</text:p>
      <text:p text:style-name="P59"><text:soft-page-break/>2. Перечень профилактических мероприятий с указанием сроков (периодичности) их проведения, ответственных за их осуществление указаны в приложении к Программе.</text:p>
      <text:p text:style-name="P54"/>
      <text:p text:style-name="P9">IV. Показатели результативности и эффективности Программы</text:p>
      <text:p text:style-name="P8"/>
      <text:p text:style-name="P30"><text:span text:style-name="Emphasis"><text:span text:style-name="T33">1. Для оценки результативности и эффективности Программы устанавливаются следующие показатели результативности и эффективности:</text:span></text:span></text:p>
      <text:p text:style-name="P30"><text:span text:style-name="Emphasis"><text:span text:style-name="T33">а) доля нарушений, выявленных в ходе проведения контрольных (надзорных) мероприятий, от общего числа контрольных (надзорных) <text:s/>мероприятий, осуществленных в отношении контролируемых лиц – </text:span></text:span><text:span text:style-name="Emphasis"><text:span text:style-name="T62">50</text:span></text:span><text:span text:style-name="Emphasis"><text:span text:style-name="T43"> %.</text:span></text:span></text:p>
      <text:p text:style-name="P30"><text:span text:style-name="Emphasis"><text:span text:style-name="T33">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;</text:span></text:span></text:p>
      <text:p text:style-name="P30"><text:span text:style-name="Emphasis"><text:span text:style-name="T33">б) доля профилактических мероприятий в объеме контрольных мероприятий - </text:span></text:span><text:span text:style-name="Emphasis"><text:span text:style-name="T62">50</text:span></text:span><text:span text:style-name="Emphasis"><text:span text:style-name="T43"> %.</text:span></text:span></text:p>
      <text:p text:style-name="P30"><text:span text:style-name="Emphasis"><text:span text:style-name="T33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 </text:span></text:span></text:p>
      <text:p text:style-name="P44"><text:span text:style-name="Emphasis"><text:span text:style-name="T28">в) количество проведенных профилактических мероприятия.</text:span></text:span></text:p>
      <text:p text:style-name="P56">2. Сведения о достижении показателей результативности и эффективности Программы включаются местной администрацией в состав доклада о виде муниципального контроля в соответствии со статьей 30 Федерального закона<text:line-break/>«О государственном контроле (надзоре) и муниципальном контроле в Российской Федерации».</text:p>
      <text:p text:style-name="P57">3. <text:span text:style-name="T71">Оценка результативности и эффективности программы профилактики осуществляется по истечении года реализации программы профилактики, в срок не позднее 15 февраля 2022 года.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/>
      <text:p text:style-name="P11"><text:soft-page-break/>Приложение к Программе</text:p>
      <text:p text:style-name="P3"/>
      <text:p text:style-name="P10">Перечень профилактических мероприятий, </text:p>
      <text:p text:style-name="P10">сроки (периодичность) их проведения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5">№</text:p>
            <text:p text:style-name="P65"/>
          </table:table-cell>
          <table:table-cell table:style-name="Таблица1.A1" office:value-type="string">
            <text:p text:style-name="P23">Вид мероприятия</text:p>
          </table:table-cell>
          <table:table-cell table:style-name="Таблица1.A1" office:value-type="string">
            <text:p text:style-name="P67">Форма мероприятия</text:p>
            <text:p text:style-name="P68"/>
            <text:p text:style-name="P68"/>
            <text:p text:style-name="P69"><text:s text:c="2"/></text:p>
          </table:table-cell>
          <table:table-cell table:style-name="Таблица1.A1" office:value-type="string">
            <text:p text:style-name="P24"><text:span text:style-name="T2">Подразделение и (или) должностные лица </text:span><text:span text:style-name="T17">администрации городского округа</text:span></text:p>
            <text:p text:style-name="P24"><text:span text:style-name="T17">ЗАТО Свободный</text:span><text:span text:style-name="T18">,</text:span><text:span text:style-name="T2"> ответственные за реализацию мероприятия</text:span></text:p>
            <text:p text:style-name="P23"/>
          </table:table-cell>
          <table:table-cell table:style-name="Таблица1.E1" office:value-type="string">
            <text:p text:style-name="P23">Сроки (периодичность) их проведения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4">1.</text:p>
            <text:p text:style-name="P14"/>
          </table:table-cell>
          <table:table-cell table:style-name="Таблица1.A1" table:number-rows-spanned="3" office:value-type="string">
            <text:p text:style-name="P70">Информирование</text:p>
          </table:table-cell>
          <table:table-cell table:style-name="Таблица1.A1" office:value-type="string">
            <text:p text:style-name="P14">Проведение публичных мероприятий (собраний, совещаний, семинаров) с контролируемыми лицами в целях их информирования</text:p>
          </table:table-cell>
          <table:table-cell table:style-name="Таблица1.A1" office:value-type="string">
            <text:p text:style-name="P14">Отдел <text:span text:style-name="T72">городского хозяйства </text:span></text:p>
          </table:table-cell>
          <table:table-cell table:style-name="Таблица1.E1" office:value-type="string">
            <text:p text:style-name="P13">По мере необходимости в течение год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9"><text:span text:style-name="T13">Публикация на сайте руководств по соблюдению обязательных требований в сфере </text:span><text:span text:style-name="T67">земельного</text:span><text:span text:style-name="T68"> законодательства</text:span><text:span text:style-name="T13"> при направлении их в адрес администрации уполномоченным федеральным органом исполнительной власти</text:span></text:p>
          </table:table-cell>
          <table:table-cell table:style-name="Таблица1.A1" office:value-type="string">
            <text:p text:style-name="P16">Отдел <text:span text:style-name="T72">городского хозяйства</text:span></text:p>
          </table:table-cell>
          <table:table-cell table:style-name="Таблица1.E1" office:value-type="string">
            <text:p text:style-name="P13">По мере поступления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21">Размещение и поддержание в актуальном состоянии на официальном сайте в сети "Интернет" информации, <text:span text:style-name="T63">в отношении</text:span><text:span text:style-name="T69"> осуществлени</text:span><text:span text:style-name="T70">я</text:span><text:span text:style-name="T69"> муниципального </text:span><text:span text:style-name="T66">земельного</text:span><text:span text:style-name="T69"> контроля</text:span></text:p>
            <text:p text:style-name="P14"/>
          </table:table-cell>
          <table:table-cell table:style-name="Таблица1.A1" office:value-type="string">
            <text:p text:style-name="P16">Отдел <text:span text:style-name="T72">городского хозяйства</text:span></text:p>
          </table:table-cell>
          <table:table-cell table:style-name="Таблица1.E1" office:value-type="string">
            <text:p text:style-name="P13">По мере обновления</text:p>
          </table:table-cell>
        </table:table-row>
        <table:table-row table:style-name="Таблица1.5">
          <table:table-cell table:style-name="Таблица1.A1" office:value-type="string">
            <text:p text:style-name="P14"><text:span text:style-name="T73">2</text:span>.</text:p>
          </table:table-cell>
          <table:table-cell table:style-name="Таблица1.A1" office:value-type="string">
            <text:p text:style-name="P66">Консультирование</text:p>
          </table:table-cell>
          <table:table-cell table:style-name="Таблица1.A1" office:value-type="string">
            <text:p text:style-name="P20"><text:span text:style-name="T13">Проведение должностными лицами</text:span><text:span text:style-name="T1"> </text:span><text:span text:style-name="T16">администрации</text:span><text:span text:style-name="T13"> консультаций по вопросам:</text:span></text:p>
            <text:p text:style-name="P22">а) организация и осуществление муниципального <text:span text:style-name="T65">земельного</text:span> контроля;</text:p>
            <text:p text:style-name="P22">б) порядок осуществления контрольных мероприятий, установленных Положением о <text:span text:style-name="T65">земельном</text:span></text:p>
            <text:p text:style-name="P22">контроле на территории <text:span text:style-name="T64">городского округа ЗАТО Свободный</text:span>;</text:p>
            <text:p text:style-name="P22">в) порядок обжалования действий (бездействия) должностных лиц уполномоченных осуществлять муниципальный <text:span text:style-name="T65">земельный</text:span> контроль;</text:p>
            <text:p text:style-name="P17">г) 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      <text:p text:style-name="P20"><text:span text:style-name="T13">Консультирование осуществляется посредствам </text:span>личного обращения, <text:soft-page-break/>телефонной связи, электронной почты, видео-конференц-связи, при получении письменного запроса - в письменной форме в порядке, установленном Федеральным законом «О порядке рассмотрения обращения граждан Российской Федерации», а также в ходе проведения профилактического мероприятия, контрольного (надзорного) мероприятия.</text:p>
          </table:table-cell>
          <table:table-cell table:style-name="Таблица1.A1" office:value-type="string">
            <text:p text:style-name="P15">Отдел <text:span text:style-name="T73">городского хозяйства</text:span></text:p>
          </table:table-cell>
          <table:table-cell table:style-name="Таблица1.E1" office:value-type="string">
            <text:p text:style-name="P15">В течение года (при наличии оснований)</text:p>
            <text:p text:style-name="P1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5.265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center" style:justify-single-word="false" fo:text-indent="0cm" style:auto-text-indent="false" fo:keep-with-next="always">
        <style:tab-stops>
          <style:tab-stop style:position="5.265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nsTitle" style:family="paragraph">
      <style:paragraph-properties fo:margin-left="0cm" fo:margin-right="34.876cm" fo:orphans="2" fo:widows="2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Текст_20_примечания" style:display-name="Текст примечания" style:family="paragraph" style:parent-style-name="Standard">
      <style:paragraph-properties fo:margin-top="0cm" fo:margin-bottom="0.282cm" style:contextual-spacing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ourier Std" fo:font-family="'Courier Std', 'Courier New'" style:font-family-generic="swiss" fo:font-size="12pt" fo:language="ru" fo:country="RU" style:font-name-asian="Times New Roman" style:font-family-asian="'Times New Roman'" style:font-family-generic-asian="roman" style:font-pitch-asian="variable" style:font-size-asian="12pt" style:font-name-complex="Courier Std" style:font-family-complex="'Courier Std', 'Courier New'" style:font-family-generic-complex="swiss" style:font-size-complex="12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baseline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Тема_20_примечания_20_Знак" style:display-name="Тема примечания Знак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sPlusNormal_20_Знак" style:display-name="ConsPlusNormal Знак" style:family="text">
      <style:text-properties fo:font-size="14pt" style:font-size-asian="14pt" style:font-size-complex="14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23cm" fo:margin-bottom="0.97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  <style:header-first>
        <text:p text:style-name="Header"/>
      </style:header-first>
      <style:footer>
        <text:p text:style-name="MP2"/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ominaNM</meta:initial-creator>
    <meta:creation-date>2021-09-21T13:51:00</meta:creation-date>
    <dc:date>2021-09-30T09:39:26.137000000</dc:date>
    <meta:print-date>2021-09-29T19:06:43.972000000</meta:print-date>
    <meta:editing-cycles>28</meta:editing-cycles>
    <meta:editing-duration>PT5H4M48S</meta:editing-duration>
    <meta:generator>LibreOffice/7.0.1.2$Windows_x86 LibreOffice_project/7cbcfc562f6eb6708b5ff7d7397325de9e764452</meta:generator>
    <meta:document-statistic meta:table-count="1" meta:image-count="0" meta:object-count="0" meta:page-count="6" meta:paragraph-count="86" meta:word-count="1200" meta:character-count="10744" meta:non-whitespace-character-count="9566"/>
  </office:meta>
</office:document-meta>
</file>